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3pt" fo:letter-spacing="normal" style:font-name-asian="Times New Roman1" style:font-size-asian="13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3pt" fo:letter-spacing="normal" style:font-name-asian="Times New Roman1" style:font-size-asian="13pt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3pt" fo:letter-spacing="normal" fo:font-weight="bold" style:font-name-asian="Times New Roman1" style:font-size-asian="13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353cm" fo:line-height="0.487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.353cm" fo:line-height="0.487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11" style:family="paragraph" style:parent-style-name="Standard">
      <style:paragraph-properties fo:margin-left="0cm" fo:margin-right="0cm" fo:margin-top="0cm" fo:margin-bottom="0.353cm" fo:line-height="0.487cm" fo:text-align="justify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 style:font-weight-complex="bold"/>
    </style:style>
    <style:style style:name="P12" style:family="paragraph" style:parent-style-name="Standard">
      <style:paragraph-properties fo:margin-left="0cm" fo:margin-right="0cm" fo:margin-top="0cm" fo:margin-bottom="0.353cm" fo:line-height="0.487cm" fo:text-align="justify" style:justify-single-word="false" fo:text-indent="0cm" style:auto-text-indent="false"/>
      <style:text-properties fo:color="#00000a" style:text-position="0% 0%" style:font-name="Times New Roman" fo:font-size="12pt" fo:letter-spacing="normal" fo:font-style="italic" fo:font-weight="bold" style:font-name-asian="Times New Roman1" style:font-size-asian="12pt" style:font-style-asian="italic" style:font-weight-asian="bold" style:font-name-complex="Times New Roman1" style:font-style-complex="italic" style:font-weight-complex="bold"/>
    </style:style>
    <style:style style:name="P13" style:family="paragraph" style:parent-style-name="Standard">
      <style:paragraph-properties fo:margin-left="0cm" fo:margin-right="0cm" fo:margin-top="0cm" fo:margin-bottom="0.353cm" fo:line-height="0.487cm" fo:text-align="justify" style:justify-single-word="false" fo:text-indent="0cm" style:auto-text-indent="false"/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P14" style:family="paragraph" style:parent-style-name="Standard">
      <style:paragraph-properties fo:margin-left="0cm" fo:margin-right="0cm" fo:margin-top="0cm" fo:margin-bottom="0.353cm" fo:line-height="150%" fo:text-align="justify" style:justify-single-word="false" fo:text-indent="0cm" style:auto-text-indent="false"/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P15" style:family="paragraph" style:parent-style-name="Standard">
      <style:paragraph-properties fo:margin-left="0cm" fo:margin-right="0cm" fo:margin-top="0cm" fo:margin-bottom="0.353cm" fo:line-height="0.487cm" fo:text-align="justify" style:justify-single-word="false" fo:text-indent="0cm" style:auto-text-indent="false"/>
      <style:text-properties fo:color="#00000a" style:text-position="0% 0%" style:font-name="Calibri" fo:font-size="12pt" fo:letter-spacing="normal" fo:font-weight="bold" style:font-name-asian="Calibri1" style:font-size-asian="12pt" style:font-weight-asian="bold" style:font-name-complex="Calibri1"/>
    </style:style>
    <style:style style:name="P16" style:family="paragraph" style:parent-style-name="Standard">
      <style:paragraph-properties fo:margin-left="0cm" fo:margin-right="0cm" fo:margin-top="0cm" fo:margin-bottom="0.353cm" fo:line-height="0.487cm" fo:text-align="justify" style:justify-single-word="false" fo:text-indent="0cm" style:auto-text-indent="false"/>
      <style:text-properties fo:color="#00000a" style:text-position="0% 0%" style:font-name="Calibri" fo:font-size="12pt" fo:letter-spacing="normal" fo:font-weight="bold" style:font-name-asian="Calibri1" style:font-size-asian="12pt" style:font-weight-asian="bold" style:font-name-complex="Calibri1" style:font-weight-complex="bold"/>
    </style:style>
    <style:style style:name="P17" style:family="paragraph" style:parent-style-name="Standard">
      <style:paragraph-properties fo:margin-left="0cm" fo:margin-right="-0.127cm" fo:margin-top="0cm" fo:margin-bottom="0cm" fo:line-height="150%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18" style:family="paragraph" style:parent-style-name="Text_20_body">
      <style:paragraph-properties fo:margin-left="1cm" fo:margin-right="1.104cm" fo:margin-top="0.145cm" fo:margin-bottom="0cm" fo:text-indent="0cm" style:auto-text-indent="false"/>
      <style:text-properties fo:font-size="12pt" style:font-size-asian="12pt" style:font-size-complex="12pt"/>
    </style:style>
    <style:style style:name="P19" style:family="paragraph" style:parent-style-name="Standard" style:master-page-name="Standard">
      <style:paragraph-properties fo:margin-left="0cm" fo:margin-right="0cm" fo:margin-top="0cm" fo:margin-bottom="0cm" fo:line-height="0.423cm" fo:text-align="end" style:justify-single-word="false" fo:text-indent="0cm" style:auto-text-indent="false" style:page-number="auto"/>
      <style:text-properties fo:color="#00000a" style:text-position="0% 0%" style:font-name="Times New Roman" fo:font-size="13pt" fo:letter-spacing="normal" style:font-name-asian="Times New Roman1" style:font-size-asian="13pt" style:font-name-complex="Times New Roman1"/>
    </style:style>
    <style:style style:name="P20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1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3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 style:font-weight-complex="bold"/>
    </style:style>
    <style:style style:name="T4" style:family="text"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T5" style:family="text">
      <style:text-properties fo:color="#00000a" style:text-position="0% 0%" style:font-name="Calibri" fo:font-size="12pt" fo:letter-spacing="normal" fo:font-weight="bold" style:font-name-asian="Calibri1" style:font-size-asian="12pt" style:font-weight-asian="bold" style:font-name-complex="Calibri1"/>
    </style:style>
    <style:style style:name="T6" style:family="text">
      <style:text-properties fo:color="#00000a" style:text-position="0% 0%" style:font-name="Calibri" fo:font-size="12pt" fo:letter-spacing="normal" fo:font-weight="bold" style:font-name-asian="Calibri1" style:font-size-asian="12pt" style:font-weight-asian="bold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<text:s/>1</text:p>
      <text:p text:style-name="P2"/>
      <text:p text:style-name="P5"/>
      <text:p text:style-name="P5"/>
      <text:p text:style-name="P5">(pieczęć firmy) <text:s text:c="31"/><text:tab/>miejscowość, data ..................................</text:p>
      <text:p text:style-name="P5"/>
      <text:p text:style-name="P5"/>
      <text:p text:style-name="P5"><text:tab/><text:tab/><text:tab/><text:tab/></text:p>
      <text:p text:style-name="P1"><text:span text:style-name="T1"><text:tab/><text:tab/><text:tab/><text:tab/></text:span><text:span text:style-name="T2">FORMULARZ OFERTOWY</text:span></text:p>
      <text:p text:style-name="P5"/>
      <text:p text:style-name="P5">Dane wykonawcy</text:p>
      <text:p text:style-name="P5"/>
      <text:p text:style-name="P5">Nazwa: 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</text:p>
      <text:p text:style-name="P5"/>
      <text:p text:style-name="P5">Siedziba: 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</text:p>
      <text:p text:style-name="P5"/>
      <text:p text:style-name="P5">Numer telefonu: 0 (**) .........................................................................................</text:p>
      <text:p text:style-name="P5"/>
      <text:p text:style-name="P5">Numer faksu: 0 (**) ..............................................................................................</text:p>
      <text:p text:style-name="P5"/>
      <text:p text:style-name="P5">Adres e-mail <text:s text:c="2"/>….............................................................................................</text:p>
      <text:p text:style-name="P5"/>
      <text:p text:style-name="P5">Numer REGON: ...................................................................................................</text:p>
      <text:p text:style-name="P5"/>
      <text:p text:style-name="P5">Nr NIP .....................................................................................................................</text:p>
      <text:p text:style-name="P5"/>
      <text:p text:style-name="P5">Nawiązując do ogłoszenia o przetargu nieograniczonym na:</text:p>
      <text:p text:style-name="P5"/>
      <text:p text:style-name="P12">Na dostawę żywności w 2018 roku <text:s/>do stołówki szkolnej <text:s/>na potrzeby Szkoły Podstawowej <text:s/>im. B. Prusa w Kałuszynie, 05-310 Kałuszyn, ul. Pocztowa 4 </text:p>
      <text:p text:style-name="P10">oferujemy wykonanie niżej wymienionych części zamówienia:</text:p>
      <text:p text:style-name="P10"/>
      <text:p text:style-name="P9"><text:span text:style-name="T3">CZĘŚĆ I </text:span><text:span text:style-name="T1"><text:s/>- </text:span><text:span text:style-name="T3">PRZETWORY SYPKIE</text:span><text:span text:style-name="T1"> <text:s/></text:span></text:p>
      <text:p text:style-name="P9"><text:span text:style-name="T6">za kwotę ........................................... zł brutto</text:span><text:span text:style-name="T4"> </text:span></text:p>
      <text:p text:style-name="P13">( słownie …………………………………………………………………………………………………………… </text:p>
      <text:p text:style-name="P13">…………………………………………………………………………………………………………………………), </text:p>
      <text:p text:style-name="P13">w tym : kwota netto wynosi ……………………………. zł <text:s/>(słownie ...................................</text:p>
      <text:p text:style-name="P13">.....................................................................................................................................</text:p>
      <text:p text:style-name="P13">a pod. VAT <text:s/>wynosi <text:s/>................................ zł (słownie.................................................</text:p>
      <text:p text:style-name="P13"><text:soft-page-break/>…………………………………………………………………………………………………………………………) </text:p>
      <text:p text:style-name="P11"/>
      <text:p text:style-name="P9"><text:span text:style-name="T3">CZĘŚĆ II -</text:span><text:span text:style-name="T1"> </text:span><text:span text:style-name="T2">PRZYPRAWY, PRZETWORY, PROD. STRĄCZKOWE <text:s text:c="21"/></text:span></text:p>
      <text:p text:style-name="P15">za kwotę ........................................... zł brutto </text:p>
      <text:p text:style-name="P13">( słownie …………………………………………………………………………………………………………… </text:p>
      <text:p text:style-name="P13">…………………………………………………………………………………………………………………………), </text:p>
      <text:p text:style-name="P13">w tym : kwota netto wynosi ……………………………. zł <text:s/>(słownie ...................................</text:p>
      <text:p text:style-name="P13">.....................................................................................................................................</text:p>
      <text:p text:style-name="P13">a pod. VAT <text:s/>wynosi <text:s/>................................ zł (słownie.................................................</text:p>
      <text:p text:style-name="P15">…………………………………………………………………………………………………………………………) </text:p>
      <text:p text:style-name="P11"/>
      <text:p text:style-name="P9"><text:span text:style-name="T3">CZĘŚĆ III <text:s/>-</text:span><text:span text:style-name="T1"> </text:span><text:span text:style-name="T3">NAPOJE, SYROPY</text:span></text:p>
      <text:p text:style-name="P9"><text:span text:style-name="T3"><text:s/></text:span><text:span text:style-name="T6">za kwotę ........................................... zł brutto </text:span></text:p>
      <text:p text:style-name="P13">( słownie …………………………………………………………………………………………………………… </text:p>
      <text:p text:style-name="P13">…………………………………………………………………………………………………………………………), </text:p>
      <text:p text:style-name="P13">w tym : kwota netto wynosi ……………………………. zł <text:s/>(słownie ...................................</text:p>
      <text:p text:style-name="P13">.....................................................................................................................................</text:p>
      <text:p text:style-name="P13">a pod. VAT <text:s/>wynosi <text:s/>................................ zł (słownie.................................................</text:p>
      <text:p text:style-name="P16">…………………………………………………………………………………………………………………………) </text:p>
      <text:p text:style-name="P11"/>
      <text:p text:style-name="P9"><text:span text:style-name="T3">CZĘŚĆ IV –</text:span><text:span text:style-name="T1"> </text:span><text:span text:style-name="T3">ZIEMNIAKI </text:span></text:p>
      <text:p text:style-name="P16">za kwotę ........................................... zł brutto </text:p>
      <text:p text:style-name="P13">( słownie …………………………………………………………………………………………………………… </text:p>
      <text:p text:style-name="P13">…………………………………………………………………………………………………………………………), </text:p>
      <text:p text:style-name="P13">w tym : kwota netto wynosi ……………………………. zł <text:s/>(słownie ...................................</text:p>
      <text:p text:style-name="P13">.....................................................................................................................................</text:p>
      <text:p text:style-name="P13">a pod. VAT <text:s/>wynosi <text:s/>................................ zł (słownie.................................................</text:p>
      <text:p text:style-name="P16"><text:soft-page-break/>…………………………………………………………………………………………………………………………) </text:p>
      <text:p text:style-name="P11"/>
      <text:p text:style-name="P9"><text:span text:style-name="T3">CZĘŚĆ V - </text:span><text:span text:style-name="T1"><text:s/></text:span><text:span text:style-name="T2">DRÓB I PRZETWORY DROBIOWE <text:s/></text:span></text:p>
      <text:p text:style-name="P9"><text:span text:style-name="T5">za <text:s/></text:span><text:span text:style-name="T5">kwotę <text:s text:c="2"/>........................................... zł brutto </text:span></text:p>
      <text:p text:style-name="P13">( słownie …………………………………………………………………………………………………………… </text:p>
      <text:p text:style-name="P13">…………………………………………………………………………………………………………………………), </text:p>
      <text:p text:style-name="P13">w tym : kwota netto wynosi ……………………………. zł <text:s/>(słownie ...................................</text:p>
      <text:p text:style-name="P13">.....................................................................................................................................</text:p>
      <text:p text:style-name="P13">a pod. VAT <text:s/>wynosi <text:s/>................................ zł (słownie.................................................</text:p>
      <text:p text:style-name="P15">…………………………………………………………………………………………………………………………) </text:p>
      <text:p text:style-name="P11"/>
      <text:p text:style-name="P11">CZĘŚĆ VI – JAJA </text:p>
      <text:p text:style-name="P9"><text:span text:style-name="T3"><text:s/></text:span><text:span text:style-name="T6">za kwotę ........................................... zł brutto </text:span></text:p>
      <text:p text:style-name="P13">( słownie …………………………………………………………………………………………………………… </text:p>
      <text:p text:style-name="P13">…………………………………………………………………………………………………………………………), </text:p>
      <text:p text:style-name="P13">w tym : kwota netto wynosi ……………………………. zł <text:s/>(słownie ...................................</text:p>
      <text:p text:style-name="P13">.....................................................................................................................................</text:p>
      <text:p text:style-name="P13">a pod. VAT <text:s/>wynosi <text:s/>................................ zł (słownie.................................................</text:p>
      <text:p text:style-name="P16">…………………………………………………………………………………………………………………………) </text:p>
      <text:p text:style-name="P11"/>
      <text:p text:style-name="P9"><text:span text:style-name="T3">CZĘŚĆ VII -</text:span><text:span text:style-name="T1"> </text:span><text:span text:style-name="T3">MIĘSO, WĘDLINY</text:span></text:p>
      <text:p text:style-name="P9"><text:span text:style-name="T3"><text:s/></text:span><text:span text:style-name="T6">za kwotę ........................................... zł brutto </text:span></text:p>
      <text:p text:style-name="P13">( słownie …………………………………………………………………………………………………………… </text:p>
      <text:p text:style-name="P13">…………………………………………………………………………………………………………………………), </text:p>
      <text:p text:style-name="P13">w tym : kwota netto wynosi ……………………………. zł <text:s/>(słownie ...................................</text:p>
      <text:p text:style-name="P13">.....................................................................................................................................</text:p>
      <text:p text:style-name="P13">a pod. VAT <text:s/>wynosi <text:s/>................................ zł (słownie.................................................</text:p>
      <text:p text:style-name="P16"><text:soft-page-break/>…………………………………………………………………………………………………………………………) </text:p>
      <text:p text:style-name="P11"/>
      <text:p text:style-name="P9"><text:span text:style-name="T3">CZĘŚĆ VIII </text:span><text:span text:style-name="T1"><text:s/>- </text:span><text:span text:style-name="T3">RYBY, MROŻONKI KULINARNE </text:span></text:p>
      <text:p text:style-name="P9"><text:span text:style-name="T6">za </text:span><text:span text:style-name="T6">kwotę ........................................... zł brutto </text:span></text:p>
      <text:p text:style-name="P13">( słownie …………………………………………………………………………………………………………… </text:p>
      <text:p text:style-name="P13">…………………………………………………………………………………………………………………………), </text:p>
      <text:p text:style-name="P13">w tym : kwota netto wynosi ……………………………. zł <text:s/>(słownie ...................................</text:p>
      <text:p text:style-name="P13">.....................................................................................................................................</text:p>
      <text:p text:style-name="P13">a pod. VAT <text:s/>wynosi <text:s/>................................ zł (słownie.................................................</text:p>
      <text:p text:style-name="P16">…………………………………………………………………………………………………………………………) </text:p>
      <text:p text:style-name="P11"/>
      <text:p text:style-name="P9"><text:span text:style-name="T3">CZĘŚĆ IX -</text:span><text:span text:style-name="T1"> </text:span><text:span text:style-name="T3">WARZYWA , OWOCE, KISZONKI</text:span></text:p>
      <text:p text:style-name="P9"><text:span text:style-name="T3"><text:s/></text:span><text:span text:style-name="T6">za kwotę ........................................... zł brutto </text:span></text:p>
      <text:p text:style-name="P13">( słownie …………………………………………………………………………………………………………… </text:p>
      <text:p text:style-name="P13">…………………………………………………………………………………………………………………………), </text:p>
      <text:p text:style-name="P13">w tym : kwota netto wynosi ……………………………. zł <text:s/>(słownie ...................................</text:p>
      <text:p text:style-name="P13">.....................................................................................................................................</text:p>
      <text:p text:style-name="P13">a pod. VAT <text:s/>wynosi <text:s/>................................ zł (słownie.................................................</text:p>
      <text:p text:style-name="P16">…………………………………………………………………………………………………………………………) </text:p>
      <text:p text:style-name="P11"/>
      <text:p text:style-name="P9"><text:span text:style-name="T3">CZĘŚĆ X - NABIAŁ, PRZETWORY NABIAŁOWE</text:span><text:span text:style-name="T1"> </text:span></text:p>
      <text:p text:style-name="P9"><text:span text:style-name="T6">za</text:span><text:span text:style-name="T4"> </text:span><text:span text:style-name="T6">kwotę ........................................... zł brutto </text:span></text:p>
      <text:p text:style-name="P13">( słownie …………………………………………………………………………………………………………… </text:p>
      <text:p text:style-name="P13">…………………………………………………………………………………………………………………………), </text:p>
      <text:p text:style-name="P13">w tym : kwota netto wynosi ……………………………. zł <text:s/>(słownie ...................................</text:p>
      <text:p text:style-name="P13">.....................................................................................................................................</text:p>
      <text:p text:style-name="P13">a pod. VAT <text:s/>wynosi <text:s/>................................ zł (słownie.................................................</text:p>
      <text:p text:style-name="P13"><text:soft-page-break/>…………………………………………………………………………………………………………………………) </text:p>
      <text:p text:style-name="P11"/>
      <text:p text:style-name="P9"><text:span text:style-name="T3">CZĘŚĆ XI - </text:span><text:span text:style-name="T1"><text:s/></text:span><text:span text:style-name="T3">PRZETWORY GARMAŻERYJNE </text:span></text:p>
      <text:p text:style-name="P9"><text:span text:style-name="T6">za <text:s/></text:span><text:span text:style-name="T6">kwotę ........................................... zł brutto </text:span></text:p>
      <text:p text:style-name="P13">( słownie …………………………………………………………………………………………………………… </text:p>
      <text:p text:style-name="P13">…………………………………………………………………………………………………………………………), </text:p>
      <text:p text:style-name="P13">w tym : kwota netto wynosi ……………………………. zł <text:s/>(słownie ...................................</text:p>
      <text:p text:style-name="P13">.....................................................................................................................................</text:p>
      <text:p text:style-name="P13">a pod. VAT <text:s/>wynosi <text:s/>................................ zł (słownie.................................................</text:p>
      <text:p text:style-name="P16">…………………………………………………………………………………………………………………………) </text:p>
      <text:p text:style-name="P11"/>
      <text:p text:style-name="P9"><text:span text:style-name="T3">CZĘŚĆ XII –</text:span><text:span text:style-name="T1"> </text:span><text:span text:style-name="T3">DESERY <text:s/></text:span></text:p>
      <text:p text:style-name="P16">za kwotę ........................................... zł brutto </text:p>
      <text:p text:style-name="P13">( słownie …………………………………………………………………………………………………………… </text:p>
      <text:p text:style-name="P13">…………………………………………………………………………………………………………………………), </text:p>
      <text:p text:style-name="P13">w tym : kwota netto wynosi ……………………………. zł <text:s/>(słownie ...................................</text:p>
      <text:p text:style-name="P13">.....................................................................................................................................</text:p>
      <text:p text:style-name="P13">a pod. VAT <text:s/>wynosi <text:s/>................................ zł (słownie.................................................</text:p>
      <text:p text:style-name="P16">…………………………………………………………………………………………………………………………) </text:p>
      <text:p text:style-name="P14">Oświadczam, że akceptuję jeden z poniższym terminów płatności (nieakceptowany termin należy wykreślić)</text:p>
      <text:p text:style-name="P18">      - 30 dni od daty złożenia faktury </text:p>
      <text:p text:style-name="P18"><text:s/></text:p>
      <text:p text:style-name="P18">      - krótszy niż 30 dni od daty złożenia faktury tj. …................... dni</text:p>
      <text:p text:style-name="P10"><text:s/>.</text:p>
      <text:p text:style-name="P6"/>
      <text:p text:style-name="P6">Osobą do kontaktów z zamawiającym odpowiedzialną za wykonanie zobowiązań</text:p>
      <text:p text:style-name="P6"/>
      <text:p text:style-name="P6">umowy jest: ..............................................................................................................</text:p>
      <text:p text:style-name="P6"/>
      <text:p text:style-name="P6"><text:soft-page-break/>tel. kontaktowy....................................................., faks: ...................................................</text:p>
      <text:p text:style-name="P6"/>
      <text:p text:style-name="P6">e-mail ….......................................................................</text:p>
      <text:p text:style-name="P3"/>
      <text:p text:style-name="P4">Oświadczenie dotyczące postanowień specyfikacji istotnych warunków zamówienia.</text:p>
      <text:p text:style-name="P3"/>
      <text:p text:style-name="P7">1. Oświadczamy, że zapoznaliśmy się ze specyfikacją istotnych warunków zamówienia, nie wnosimy żadnych zastrzeżeń oraz uzyskaliśmy informacje niezbędne do przygotowania oferty.</text:p>
      <text:p text:style-name="P7">2. Oświadczamy, że uważamy się za związanych z ofertą przez czas wskazany</text:p>
      <text:p text:style-name="P7">w Specyfikacji Istotnych Warunków Zamówienia.</text:p>
      <text:p text:style-name="P7">3. Oświadczamy, że załączone do specyfikacji istotnych warunków zamówienia warunki udziału w postępowaniu oraz postanowienia umowy zostały przez nas zaakceptowane bez zastrzeżeń i zobowiązujemy się, w przypadku wyboru naszej oferty, do zawarcia umowy w miejscu i terminie wyznaczonym przez Zamawiającego.</text:p>
      <text:p text:style-name="P17">4. Oświadczamy, że składamy ofertę, w której wszystkie zaoferowane artykuły wymienione w SIWZ i ofercie będą I gatunku oraz będą mieć <text:s/>terminy przydatności do spożycia takie jak zaoferowane wyżej.</text:p>
      <text:p text:style-name="P7">Na potwierdzenie spełnienia wymagań do oferty załączamy wymagane dokumenty i oświadczenia:</text:p>
      <text:p text:style-name="P7"/>
      <text:p text:style-name="P6">........................................................................................................................................</text:p>
      <text:p text:style-name="P6"/>
      <text:p text:style-name="P6">…………………………………………………………………………………….......</text:p>
      <text:p text:style-name="P6"/>
      <text:p text:style-name="P6">………………………………………………………………………………………...</text:p>
      <text:p text:style-name="P6"/>
      <text:p text:style-name="P6">…………………………………………………………………………………………</text:p>
      <text:p text:style-name="P6"/>
      <text:p text:style-name="P6"/>
      <text:p text:style-name="P6">Czytelny podpis osoby uprawnionej</text:p>
      <text:p text:style-name="P6">do reprezentowania wykonawcy/pieczę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12-04T09:50:52.63</dc:date>
    <meta:generator>OpenOffice/4.1.1$Win32 OpenOffice.org_project/411m6$Build-9775</meta:generator>
    <meta:editing-duration>PT1H56M28S</meta:editing-duration>
    <meta:editing-cycles>7</meta:editing-cycles>
    <meta:print-date>2015-12-17T14:02:59.51</meta:print-date>
    <meta:document-statistic meta:table-count="0" meta:image-count="0" meta:object-count="0" meta:page-count="6" meta:paragraph-count="135" meta:word-count="686" meta:character-count="10356"/>
  </office:meta>
</office:document-meta>
</file>