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8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9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4pt" fo:letter-spacing="-0.012cm" style:font-name-asian="Times New Roman1" style:font-size-asian="14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24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6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27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28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29" style:family="paragraph" style:parent-style-name="Standard">
      <style:paragraph-properties fo:margin-left="0cm" fo:margin-right="0cm" fo:margin-top="0cm" fo:margin-bottom="0.353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30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1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2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3" style:family="paragraph" style:parent-style-name="Standard" style:master-page-name="Standard">
      <style:paragraph-properties fo:margin-left="0cm" fo:margin-right="0cm" fo:margin-top="0cm" fo:margin-bottom="0.212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35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</style:style>
    <style:style style:name="P36" style:family="paragraph" style:parent-style-name="Standard" style:list-style-name="WWNum14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-0.014cm" style:font-name-asian="Times New Roman1" style:font-size-asian="14pt" style:font-name-complex="Times New Roman1"/>
    </style:style>
    <style:style style:name="T3" style:family="text"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T7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T8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9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10" style:family="text"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T11" style:family="text">
      <style:text-properties fo:color="#ff0000" style:text-position="0% 0%" style:font-name="Times New Roman" fo:font-size="12pt" fo:letter-spacing="normal" style:font-name-asian="Times New Roman1" style:font-size-asian="12pt" style:font-name-complex="Times New Roman1"/>
    </style:style>
    <style:style style:name="T12" style:family="text">
      <style:text-properties fo:font-variant="normal" fo:text-transform="none" style:font-name="Garamond"/>
    </style:style>
    <style:style style:name="T13" style:family="text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6</text:p>
      <text:p text:style-name="P5"/>
      <text:p text:style-name="P5"/>
      <text:p text:style-name="P5">U M O W A</text:p>
      <text:p text:style-name="P6"/>
      <text:p text:style-name="P2">Zawarta w dniu ………….................................... …................ <text:s/>pomiędzy: </text:p>
      <text:p text:style-name="P14">Dyrektorem Szkoła Podstawowa im. B. Prusa w Kałuszynie, 05-310 Kałuszyn, <text:line-break/>ul. Pocztowa 4, NIP 822 1945364</text:p>
      <text:p text:style-name="P22">Panem Markiem J. Pachnik</text:p>
      <text:p text:style-name="P14"/>
      <text:p text:style-name="P8">zwanym dalej „Zamawiającym” </text:p>
      <text:p text:style-name="P8">a: ……………………………………………………………………………………</text:p>
      <text:p text:style-name="P8">reprezentowanym przez:</text:p>
      <text:p text:style-name="P8">p. ……………………………………………………………………………………</text:p>
      <text:p text:style-name="P8">zwanym dalej ,,Wykonawcą'' <text:s text:c="2"/></text:p>
      <text:p text:style-name="P8">na: dostawę żywności do stołówki szkolnej </text:p>
      <text:p text:style-name="P7"/>
      <text:p text:style-name="P7">§ 1</text:p>
      <text:p text:style-name="P7"/>
      <text:p text:style-name="P8">Zamawiający zleca a Wykonawca przyjmuje do wykonania dostawę produktów żywnościowych wg części nr …............. do stołówki szkolnej na potrzeby Szkoły Podstawowej im. B. Prusa w Kałuszynie</text:p>
      <text:p text:style-name="P7">§ 2</text:p>
      <text:p text:style-name="P7"/>
      <text:p text:style-name="P8">1.Termin rozpoczęcia przedmiotu umowy ustala się na 02.01.2018 r. </text:p>
      <text:p text:style-name="P8">2.Termin zakończenia przedmiotu umowy ustala się na 31.12.2018 r.</text:p>
      <text:p text:style-name="P7"/>
      <text:p text:style-name="P7">§ 3</text:p>
      <text:p text:style-name="P7"/>
      <text:p text:style-name="P8">1.Za dokonane dostawy wg n/w części Wykonawca otrzyma <text:s/>wynagrodzenie brutto w wysokości : <text:s text:c="2"/></text:p>
      <text:p text:style-name="P8"/>
      <text:p text:style-name="P11"><text:span text:style-name="T6">CZĘŚĆ I </text:span><text:span text:style-name="T4"><text:s/>- </text:span><text:span text:style-name="T6">PRZETWORY SYPKIE</text:span><text:span text:style-name="T4"> <text:s/></text:span></text:p>
      <text:p text:style-name="P24"><text:span text:style-name="T7"><text:s/>kwotę ........................................... zł brutto</text:span><text:span text:style-name="T8">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<text:soft-page-break/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5">…………………………………………………………………………………………………………………………) </text:p>
      <text:p text:style-name="P28"/>
      <text:p text:style-name="P24"><text:span text:style-name="T6">CZĘŚĆ II -</text:span><text:span text:style-name="T4"> </text:span><text:span text:style-name="T5">PRZYPRAWY, PRZETWORY, PROD. STRĄCZKOWE <text:s text:c="21"/></text:span></text:p>
      <text:p text:style-name="P26">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6">…………………………………………………………………………………………………………………………) </text:p>
      <text:p text:style-name="P28"/>
      <text:p text:style-name="P24"><text:span text:style-name="T6">CZĘŚĆ III <text:s/>-</text:span><text:span text:style-name="T4"> </text:span><text:span text:style-name="T6">NAPOJE, SYROPY</text:span></text:p>
      <text:p text:style-name="P24"><text:span text:style-name="T6"><text:s/></text:span><text:span text:style-name="T7"><text:s/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IV –</text:span><text:span text:style-name="T4"> </text:span><text:span text:style-name="T6">ZIEMNIAKI </text:span></text:p>
      <text:p text:style-name="P27">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<text:soft-page-break/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V - </text:span><text:span text:style-name="T4"><text:s/></text:span><text:span text:style-name="T5">DRÓB I PRZETWORY DROBIOWE <text:s/></text:span></text:p>
      <text:p text:style-name="P26"><text:s text:c="2"/>kwotę <text:s text:c="2"/>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6">…………………………………………………………………………………………………………………………) </text:p>
      <text:p text:style-name="P28"/>
      <text:p text:style-name="P28">CZĘŚĆ VI – JAJA </text:p>
      <text:p text:style-name="P24"><text:span text:style-name="T6"><text:s/></text:span><text:span text:style-name="T7"><text:s/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VII -</text:span><text:span text:style-name="T4"> </text:span><text:span text:style-name="T6">MIĘSO, WĘDLINY</text:span></text:p>
      <text:p text:style-name="P24"><text:span text:style-name="T6"><text:s/></text:span><text:span text:style-name="T7"><text:s/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<text:soft-page-break/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VIII </text:span><text:span text:style-name="T4"><text:s/>- </text:span><text:span text:style-name="T6">RYBY, MROŻONKI KULINARNE </text:span></text:p>
      <text:p text:style-name="P27">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IX -</text:span><text:span text:style-name="T4"> </text:span><text:span text:style-name="T6">WARZYWA , OWOCE, KISZONKI</text:span></text:p>
      <text:p text:style-name="P24"><text:span text:style-name="T6"><text:s/></text:span><text:span text:style-name="T7"><text:s/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X - NABIAŁ, PRZETWORY NABIAŁOWE</text:span><text:span text:style-name="T4"> </text:span></text:p>
      <text:p text:style-name="P24"><text:span text:style-name="T8"><text:s/></text:span><text:span text:style-name="T7"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<text:soft-page-break/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5">…………………………………………………………………………………………………………………………) </text:p>
      <text:p text:style-name="P28"/>
      <text:p text:style-name="P24"><text:span text:style-name="T6">CZĘŚĆ XI - </text:span><text:span text:style-name="T4"><text:s/></text:span><text:span text:style-name="T6">PRZETWORY GARMAŻERYJNE </text:span></text:p>
      <text:p text:style-name="P27"><text:s text:c="2"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XII –</text:span><text:span text:style-name="T4"> </text:span><text:span text:style-name="T6">DESERY <text:s/></text:span></text:p>
      <text:p text:style-name="P27">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9">…………………………………………………………………………………………………………………………) </text:p>
      <text:p text:style-name="P10">Łącznie za dostawę żywności wymienionych w części nr …....................................... Wykonawca otrzyma wynagrodzenie <text:s/>: 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<text:soft-page-break/>a pod. VAT <text:s/>wynosi <text:s/>................................ zł (słownie.................................................</text:p>
      <text:p text:style-name="P9">…………………………………………………………………………………………………………………………) </text:p>
      <text:p text:style-name="P11"><text:span text:style-name="T12">2      </text:span><text:span text:style-name="T13">Faktury należy wystawić na: nabywca – Gmina Kałuszyn, siedziba : 05-310 Kałuszyn ul. Pocztowa 1, NIP 822-21-58-817; odbiorca/płatnik – Szkoła Podstawowa im. B. Prusa.</text:span><text:span text:style-name="T12">     </text:span><text:span text:style-name="T13"> siedziba : 05-310 Kałuszyn ul. Pocztowa 4. </text:span></text:p>
      <text:p text:style-name="P37"><text:span text:style-name="T10">3. Zamawiający zobowiązuje się zapłacić za dostarczony towar przelewem na konto Wykonawcy w terminie …......... dni od daty dostawy i wystawienia faktury.</text:span></text:p>
      <text:p text:style-name="P21">4.W przypadku nie dotrzymania terminu płatności Wykonawca zastrzega sobie prawo do naliczenia ustawowych odsetek</text:p>
      <text:p text:style-name="P7">§ 4</text:p>
      <text:p text:style-name="P20"/>
      <text:p text:style-name="P13"><text:span text:style-name="T9">1. </text:span><text:span text:style-name="T1">Wykonawca zobowiązuje się do zaopatrywania Zamawiającego w artykuły spożywcze w pierwszym gatunku, których termin ważności upływa nie wcześniej niż 5 dni po dacie dostawy oraz z cechami podanymi w SIWZ.</text:span></text:p>
      <text:p text:style-name="P13"><text:span text:style-name="T10">2. Data dostawy oraz ilości będą podawane Wykonawcy każdorazowo w formie zamówienia przekazanego faksem</text:span><text:span text:style-name="T3"> na co najmniej jeden dzień roboczy przed dostawą.</text:span></text:p>
      <text:list xml:id="list6381819375564938578" text:style-name="WWNum14">
        <text:list-item>
          <text:p text:style-name="P36"><text:span text:style-name="T9">3. </text:span><text:span text:style-name="T1">Dostawy będą realizowane w godzinach:</text:span><text:span text:style-name="T9"> </text:span></text:p>
        </text:list-item>
        <text:list-item>
          <text:p text:style-name="P36"><text:span text:style-name="T4">PRZETWORY SYPKIE – godz.7,oo – 8,oo w poniedziałek (raz w tygodniu)<text:line-break/>PRZYPRAWY, PRZETWORY, PROD. STRĄCZKOWE– godz.7,oo – 8,oo w poniedziałek (raz w tygodniu) </text:span><text:span text:style-name="T11"><text:s/></text:span><text:span text:style-name="T4"><text:line-break/>NAPOJE, SYROPY – godz.7,oo – 8,oo w poniedziałek (raz w tygodniu)<text:line-break/>ZIEMNIAKI – godz.7,oo – 8,oo w poniedziałek (raz na dwa tygodnie)<text:line-break/>DRÓB I PRZETWORY DROBIOWE – godz.7,oo – 8,oo od poniedziałku do piątku wg potrzeb <text:line-break/>JAJA – godz.7,oo – 8,oo od poniedziałku do piątku wg potrzeb<text:line-break/>MIĘSO, WĘDLINY <text:s/>– godz.7,oo – 8,oo od poniedziałku do piątku wg potrzeb <text:line-break/>RYBY, MROŻONKI KULINARNE– godz.7,oo – 8,oo od poniedziałku do piątku wg potrzeb <text:line-break/>WARZYWA , OWOCE, KISZONKI – godz.7,oo – 8,oo od poniedziałku do piątku wg potrzeb <text:line-break/>NABIAŁ, PRZETWORY NABIAŁOWE – godz.7,oo – 8,oo w poniedziałek (raz w tygodniu) <text:line-break/>PRZETWORY GARMAŻERYJNE – godz.7,oo – 8,oo od poniedziałku do piątku wg potrzeb<text:line-break/>DESERY– godz.7,oo – 8,oo od poniedziałku do piątku wg potrzeb</text:span></text:p>
        </text:list-item>
      </text:list>
      <text:p text:style-name="P17">4.Przedmiot zamówienia będzie realizowany sukcesywnie w asortymencie i ilościach wynikających z zapotrzebowań składanych bezpośrednio przez zamawiającego.</text:p>
      <text:p text:style-name="P23">5. Wykonawca zobowiązuje się dostarczyć towar do siedziby Zamawiającego własnym transportem, na własny koszt i własne ryzyko oraz do elastycznego reagowania na zwiększone lub zmniejszone potrzeby Zamawiającego w stosunku do danego asortymentu lub całości dostawy.</text:p>
      <text:p text:style-name="P23">6.W przypadku stwierdzenia przez Zamawiającego wadliwej partii dostarczonego towaru, reklamacja zostanie zgłoszona telefonicznie. Wykonawca zobowiązuje się niezwłocznie do jego wymiany na towar wolny od wad w ciągu 3 godzin, w ilościach zakwestionowanych przez Zamawiającego.</text:p>
      <text:p text:style-name="P11"><text:span text:style-name="T9">7. W przypadku nie przestrzegania terminu dostaw oraz powtarzających się uchybień w realizacji warunków umowy, Zamawiający zastrzega sobie prawo zerwania umowy bez wypowiedzenia i naliczenia karnych odsetek w wysokości 10% wartości umowy.</text:span><text:span text:style-name="T3"> </text:span></text:p>
      <text:p text:style-name="P8"><text:soft-page-break/>8. Dopuszcza się zmiany cen produktów stanowiących przedmiot zamówienia w oparciu o wskaźnik cen towarów i usług konsumpcyjnych publikowany, co miesiąc przez GUS.</text:p>
      <text:p text:style-name="P13"><text:span text:style-name="T9">9. </text:span><text:span text:style-name="T1">Każdy samochód, którym będzie dostarczana żywność musi posiadać decyzję </text:span><text:span text:style-name="T1">Państwowego Powiatowego Inspektoratu Sanitarnego stwierdzającą spełnienie warunków do higienicznego przewozu określonych produktów (art.spoż, warzywa, owoce, jaja, </text:span><text:span text:style-name="T1">mięso i wędliny itp.) </text:span></text:p>
      <text:p text:style-name="P13"><text:span text:style-name="T1">10. </text:span><text:span text:style-name="T2">Wykonawca gwarantuje, ze dostarczone produkty będą odpowiadały przepisom ustawy z <text:line-break/>25 <text:s/>sierpnia 2006 r. o bezpieczeństwie żywności i żywienia (Dz. U. nr 171, poz. 1225).</text:span></text:p>
      <text:p text:style-name="P13"><text:span text:style-name="T2">11. </text:span><text:span text:style-name="T9">Nie wykonanie pełnego zakresu ilościowego umowy nie rodzi roszczenia o zakup nie zrealizowanej w okresie obowiązywania umowy ilości towaru.</text:span></text:p>
      <text:p text:style-name="P15">12. Zamawiający zastrzega sobie prawo do zażądania stosownego dokumentu w momencie dostawy produktów. </text:p>
      <text:p text:style-name="P15">13. Jaja, przy każdej dostawie, muszą posiadać dokument identyfikacyjny dla jaj konsumpcyjnych spełniających wymogi art. 27 ust. 3 ustawy z dn. 20.01.2004r o wymaganiach weterynaryjnych produktów pochodzenia zwierzęcego <text:line-break/>(Dz.U. nr 33, poz. 288 z późn.zm.)</text:p>
      <text:p text:style-name="P15">14.Mięso i wędliny muszą być dostarczane w czystych, zamkniętych pojemnikach do przewozu mięsa i wędlin. Mięso surowe nie może być przewożone razem z wędlinami w jednym pojemniku.</text:p>
      <text:p text:style-name="P15">15.Mrożonki mają być dostarczane w formie nie rozmrożonej.</text:p>
      <text:p text:style-name="P15">16.Dostawy będą realizowane bez minimum logistycznego</text:p>
      <text:p text:style-name="P18"/>
      <text:p text:style-name="P1">§ 5</text:p>
      <text:p text:style-name="P1"/>
      <text:p text:style-name="P2">1. Strony postanawiają, że formą odszkodowania są kary umowne: </text:p>
      <text:p text:style-name="P3">2. Wykonawca płaci Zamawiającemu następujące kary umowne: </text:p>
      <text:p text:style-name="P3">a) 10% wartości zamówienia, gdy Wykonawca odstąpi od umowy z powodu okoliczności, za które nie odpowiada Zamawiający</text:p>
      <text:p text:style-name="P3">b) 0,5 % wartości nie dostarczonego w terminie zamówienia, za każdy dzień zwłoki</text:p>
      <text:p text:style-name="P4">c) 10% wartości umowy gdy Wykonawca dostarczy wadliwy towar i zostaną spełnione przesłanki o których mowa w § 4 pkt.7</text:p>
      <text:p text:style-name="P3">3. Zamawiający zapłaci Wykonawcy kary umowne:</text:p>
      <text:p text:style-name="P3">a) 10% wartości zamówienia, gdy Zamawiający odstąpi od umowy z powodu okoliczności, za które nie odpowiada Wykonawca</text:p>
      <text:p text:style-name="P3">b) 0,5 % wartości za każdy dzień zwłoki w odbiorze towaru</text:p>
      <text:p text:style-name="P3">4. Strony mogą dochodzić na zasadach ogólnych odszkodowania przewyższającego wysokość kar umownych.</text:p>
      <text:p text:style-name="P1"/>
      <text:p text:style-name="P1">§ 6</text:p>
      <text:p text:style-name="P1"/>
      <text:p text:style-name="P3">1. Zgodnie z art. 145 ust.1 ustawy prawo zamówień publicznych w razie wystąpienia istotnej zmiany okoliczności powodującej, że wykonanie umowy nie leży w interesie publicznym, czego nie można było przewidzieć w chwili zawierania umowy Zamawiający może odstąpić od umowy w terminie 30 dni od powzięcia wiadomości o powyższych okolicznościach. </text:p>
      <text:p text:style-name="P2"><text:soft-page-break/>2. Zamawiający ma prawo wypowiedzieć umowę ze skutkiem natychmiastowym w przypadku wszczęcia wobec wykonawcy postępowania upadłościowego, układowego bądź otwarcia likwidacji Wykonawcy z właściwego rejestru. </text:p>
      <text:p text:style-name="P1"/>
      <text:p text:style-name="P1">§ 7</text:p>
      <text:p text:style-name="P2">1. W przypadku zaistnienia sporu w związku z wykonaniem niniejszej umowy w trybie zamówienia publicznego strony są zobowiązane wyczerpać drogą postępowania reklamacyjnego, gdyby zaistniałe sprzeczności nie zostały rozwiązane ugodowo będą rozstrzygane przez Sąd właściwy dla siedziby Zamawiającego.</text:p>
      <text:p text:style-name="P2">2. Strony mają obowiązek wzajemnego informowania o wszelkich zmianach statusu prawnego swojej firmy a także o wszczęciu postępowania upadłościowego, układowego i likwidacyjnego. </text:p>
      <text:p text:style-name="P2"/>
      <text:p text:style-name="P1">§ 8</text:p>
      <text:p text:style-name="P1"/>
      <text:p text:style-name="P29">1. Zamawiający dopuszcza zmianę umowy w formie aneksu, jeżeli zajdzie potrzeba <text:s/><text:line-break/>w sytuacji zmiany obowiązujących przepisów, jeżeli zgodnie z nimi konieczne będzie dostosowanie treści umowy do aktualnego stanu prawnego. Zmiana wymaga zgłoszenia <text:line-break/>w formie pisemnej w ciągu 14 dni od powzięcia informacji stanowiącej podstawę do wprowadzenia zmian. Zmiana ta nie wpłynie na termin wykonania prac i nie spowoduje zmiany wynagrodzenia wykonawcy. Inicjatorem tej zmiany może być zamawiający lub wykonawca.</text:p>
      <text:p text:style-name="P29">2.Zamawiający dopuszcza zmianę umowy w formie aneksu w sytuacji, kiedy nastąpi <text:line-break/>ustawowa zmiana stawki VAT. Inicjatorem tej zmiany może być Zamawiający lub Wykonawca. Zmiana wymaga zgłoszenia w formie pisemnej w ciągu 14 dni od powzięcia informacji stanowiącej podstawę do wprowadzenia zmian. Zmiana ta nie wpłynie na termin wykonania prac i spowoduje zmianę wynagrodzenia wykonawcy brutto. Kwota netto wynagrodzenia pozostanie bez zmian. </text:p>
      <text:p text:style-name="P1"/>
      <text:p text:style-name="P1">§ 9</text:p>
      <text:p text:style-name="P1"/>
      <text:p text:style-name="P2"><text:s/>W sprawach nieuregulowanych niniejszą umową mają zastosowanie przepisy Kodeksu cywilnego. </text:p>
      <text:p text:style-name="P1">§ 10</text:p>
      <text:p text:style-name="P1"/>
      <text:p text:style-name="P2">Wszelkie zmiany umowy wymagają formy pisemnej pod rygorem nieważności. </text:p>
      <text:p text:style-name="P2"/>
      <text:p text:style-name="P1">§ 11</text:p>
      <text:p text:style-name="P2"><text:s/>Umowę sporządzono w trzech jednobrzmiących egzemplarzach, z czego dwa otrzymuje Zamawiający a jeden Wykonawca. mowę niniejszą sporządzono w trzech egzemplarzach, z których jeden otrzymuje wykonawca. </text:p>
      <text:p text:style-name="P2"/>
      <text:p text:style-name="P2"><text:soft-page-break/><text:line-break/>Załącznikami do niniejszej umowy stanowiące jej integralną część są : </text:p>
      <text:p text:style-name="P19">Załącznik nr 1 – Formularz ofertowy </text:p>
      <text:p text:style-name="P19">Załącznik nr od 4.1 do 4.12– Formularz cenowy </text:p>
      <text:p text:style-name="P2"/>
      <text:p text:style-name="P2"/>
      <text:p text:style-name="P2"><text:s text:c="3"/>ZAMAWIAJĄCY <text:s text:c="40"/>WYKONAWCA </text:p>
      <text:p text:style-name="P30"/>
      <text:p text:style-name="P32"/>
      <text:p text:style-name="P16"><text:s text:c="6"/>1 .............................. <text:s text:c="4"/><text:tab/><text:tab/> <text:s text:c="14"/>1....................................</text:p>
      <text:p text:style-name="P32"/>
      <text:p text:style-name="P32"/>
      <text:p text:style-name="P31"/>
      <text:p text:style-name="P32">2 <text:s/>..............................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04T12:47:22.09</dc:date>
    <meta:generator>OpenOffice/4.1.1$Win32 OpenOffice.org_project/411m6$Build-9775</meta:generator>
    <meta:editing-duration>PT1H2M27S</meta:editing-duration>
    <meta:editing-cycles>6</meta:editing-cycles>
    <meta:print-date>2015-12-18T12:30:48.53</meta:print-date>
    <meta:document-statistic meta:table-count="0" meta:image-count="0" meta:object-count="0" meta:page-count="9" meta:paragraph-count="173" meta:word-count="1611" meta:character-count="16005"/>
  </office:meta>
</office:document-meta>
</file>