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8" style:family="paragraph" style:parent-style-name="Standard">
      <style:paragraph-properties fo:margin-top="0cm" fo:margin-bottom="0.106cm" fo:line-height="100%" fo:text-align="center" style:justify-single-word="false"/>
    </style:style>
    <style:style style:name="P2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00%" fo:text-align="center" style:justify-single-word="false"/>
    </style:style>
    <style:style style:name="P31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fo:font-weight="normal" fo:background-color="transparent" style:font-name-asian="Garamond" style:font-weight-asian="bold" style:font-name-complex="Garamond" style:font-weight-complex="bol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4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Załącznik nr 2 do SIWZ</text:p>
      <text:p text:style-name="P1"><text:span text:style-name="T9">dokument sk</text:span><text:span text:style-name="T9">ładany wraz z ofertą</text:span></text:p>
      <text:p text:style-name="P26">Wykonawca:</text:p>
      <text:p text:style-name="P14"/>
      <text:p text:style-name="P20"><text:tab/></text:p>
      <text:p text:style-name="P14"/>
      <text:p text:style-name="P20"><text:tab/></text:p>
      <text:p text:style-name="P14"/>
      <text:p text:style-name="P20"><text:tab/></text:p>
      <text:p text:style-name="P5"><text:span text:style-name="T4"><text:tab/>(pe</text:span><text:span text:style-name="T4">łna nazwa/firma, adres, w zależności od podmiotu:</text:span></text:p>
      <text:p text:style-name="P29"><text:tab/>NIP/PESEL, KRS/CEiDG)</text:p>
      <text:p text:style-name="P27">reprezentowany przez:</text:p>
      <text:p text:style-name="P14"/>
      <text:p text:style-name="P20"><text:tab/></text:p>
      <text:p text:style-name="P14"/>
      <text:p text:style-name="P20"><text:tab/></text:p>
      <text:p text:style-name="P5"><text:span text:style-name="T4"><text:tab/>(imi</text:span><text:span text:style-name="T4">ę, nazwisko, stanowisko/podstawa do reprezentacji)</text:span></text:p>
      <text:p text:style-name="P16"/>
      <text:p text:style-name="P30"><text:span text:style-name="T5">O</text:span><text:span text:style-name="T5">świadczenie</text:span><text:span text:style-name="T13"> </text:span><text:span text:style-name="T5">wykonawcy</text:span></text:p>
      <text:p text:style-name="P9"><text:span text:style-name="T6">składane na podstawie art. 25a ust. 1 ustawy z dnia 29 stycznia 2004 r. – Prawo zamówień publicznych (tekst jedn. Dz. U. z 2017 r. poz. 1579, z późn. zm.)</text:span></text:p>
      <text:p text:style-name="P30"><text:span text:style-name="T14">dotycz</text:span><text:span text:style-name="T14">ące spełniania warunk</text:span><text:span text:style-name="T14">ów udzia</text:span><text:span text:style-name="T14">łu w postępowaniu </text:span><text:span text:style-name="T8">o udzielenie zam</text:span><text:span text:style-name="T8">ówienia publicznego</text:span></text:p>
      <text:p text:style-name="P10"><text:span text:style-name="T6">Na potrzeby postępowania o udzielenie zamówienia publicznego pn. </text:span><text:span text:style-name="T7">„</text:span><text:span text:style-name="T2">DOSTAWA ŻYWNOŚCI DO STOŁÓWKI SZKOLNEJ W 2018 ROKU”</text:span></text:p>
      <text:p text:style-name="P32"/>
      <text:p text:style-name="P10"><text:span text:style-name="T13"><text:s/></text:span><text:span text:style-name="T6">, prowadzonego przez Szkołę Podstawową w Kałuszynie, oświadczam co następuje:</text:span></text:p>
      <text:p text:style-name="P16"/>
      <text:p text:style-name="P16"/>
      <text:p text:style-name="P21">Informacja</text:p>
      <text:p text:style-name="P28"><text:span text:style-name="T11">dotycz</text:span><text:span text:style-name="T11">ąca wykonawcy/</text:span><text:span text:style-name="T11">ów</text:span><text:span text:style-name="T12">:</text:span></text:p>
      <text:p text:style-name="P10"><text:span text:style-name="T6">O</text:span><text:span text:style-name="T6">świadczam, że spełniam warunki udziału w przedmiotowym postępowaniu określone przez zamawiającego w pkt XII SIWZ.</text:span></text:p>
      <text:p text:style-name="P18"/>
      <text:p text:style-name="P18"/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</text:span><text:span text:style-name="T4">ęć upoważnionego przedstawiciela wykonawcy)</text:span></text:p>
      <text:p text:style-name="P13"/>
      <text:p text:style-name="P13"/>
      <text:p text:style-name="P31">lub</text:p>
      <text:p text:style-name="P10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24"><text:tab/></text:p>
      <text:p text:style-name="P24"><text:tab/></text:p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oft-page-break/><text:span text:style-name="T10"><text:tab/> <text:s text:c="138"/></text:span><text:span text:style-name="T4">(podpis i piecz</text:span><text:span text:style-name="T4">ęć upoważnionego przedstawiciela wykonawcy)</text:span></text:p>
      <text:p text:style-name="P12"/>
      <text:p text:style-name="P12"/>
      <text:p text:style-name="P12"/>
      <text:p text:style-name="P21">Informacja</text:p>
      <text:p text:style-name="P28"><text:span text:style-name="T11">w zwi</text:span><text:span text:style-name="T11">ązku z poleganiem na zasobach innych podmiot</text:span><text:span text:style-name="T11">ów:</text:span></text:p>
      <text:p text:style-name="P10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24"><text:tab/></text:p>
      <text:p text:style-name="P11"><text:span text:style-name="T6">w nast</text:span><text:span text:style-name="T6">ępującym zakresie: <text:tab/></text:span></text:p>
      <text:p text:style-name="P8"><text:span text:style-name="T10"><text:tab/></text:span><text:span text:style-name="T3">(wskaza</text:span><text:span text:style-name="T3">ć podmiot i określić odpowiedni zakres dla wskazanego podmiotu)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5"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9"><text:span text:style-name="T1">O</text:span><text:span text:style-name="T1">świadczenie</text:span></text:p>
      <text:p text:style-name="P28"><text:span text:style-name="T11">dotycz</text:span><text:span text:style-name="T11">ące podanych informacji:</text:span></text:p>
      <text:p text:style-name="P10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10"><text:tab/></text:span><text:span text:style-name="T3"><text:tab/></text:span></text:p>
      <text:p text:style-name="P4"><text:span text:style-name="T10"><text:tab/> <text:s text:c="137"/></text:span><text:span text:style-name="T4">(podpis i pieczęć upoważnionego przedstawiciela wykonawcy)</text:span></text:p>
      <text:p text:style-name="P12"/>
      <text:p text:style-name="P25">Uwagi:</text:p>
      <text:p text:style-name="P6"><text:span text:style-name="T9">W przypadku wykonawców wspólnie ubiegaj</text:span><text:span text:style-name="T9">ących się o udzielenie zam</text:span><text:span text:style-name="T9">ówienia wymóg z</text:span><text:span text:style-name="T9">łożenia niniejszego oświadczenia dotyczy każdego z wykonawc</text:span><text:span text:style-name="T9">ów.</text:span></text:p>
      <text:p text:style-name="P6"><text:span text:style-name="T9">W przypadku wykonawcy, który powo</text:span><text:span text:style-name="T9">łuje się na zasoby innych podmiot</text:span><text:span text:style-name="T9">ów, o których mowa w pkt XII ust. 5 SIWZ, w celu wykazania spe</text:span><text:span text:style-name="T9">łniania, w zakresie, w jakim powołuje się na ich zasoby, warunk</text:span><text:span text:style-name="T9">ów udzia</text:span><text:span text:style-name="T9">łu w postępowaniu, zamieszcza informacje o tych podmiotach w niniejszym oświadczeniu.</text:span></text:p>
      <text:p text:style-name="P12"/>
      <text:p text:style-name="P2"><text:span text:style-name="T9">* w przypadku wykonawców wspólnie ubiegaj</text:span><text:span text:style-name="T9">ących się o udzielenie zam</text:span><text:span text:style-name="T9">ówienia w celu wykazania spe</text:span><text:span text:style-name="T9">łniania warunk</text:span><text:span text:style-name="T9">ów</text:span></text:p>
      <text:p text:style-name="P7"><text:span text:style-name="T9"><text:tab/>udzia</text:span><text:span text:style-name="T9">łu w postępowaniu, wykonawca zamieszcza informacje o tych podmiotach.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5T11:49:16.77</dc:date>
    <meta:editing-duration>PT7M1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50" meta:word-count="329" meta:character-count="3361"/>
  </office:meta>
</office:document-meta>
</file>